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8cm" fo:margin-left="0cm" fo:margin-top="0cm" fo:margin-bottom="0cm" table:align="left" style:writing-mode="lr-tb"/>
    </style:style>
    <style:style style:name="Tabela1.A" style:family="table-column">
      <style:table-column-properties style:column-width="14.728cm"/>
    </style:style>
    <style:style style:name="Tabela1.1" style:family="table-row">
      <style:table-row-properties style:min-row-height="3.50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785cm" fo:margin-left="-0.191cm" fo:margin-top="0cm" fo:margin-bottom="0cm" table:align="left" style:writing-mode="lr-tb"/>
    </style:style>
    <style:style style:name="Tabela2.A" style:family="table-column">
      <style:table-column-properties style:column-width="15.785cm"/>
    </style:style>
    <style:style style:name="Tabela2.1" style:family="table-row">
      <style:table-row-properties style:min-row-height="12.86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8.752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8.752cm"/>
        </style:tab-stops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4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</office:automatic-styles>
  <office:body>
    <office:text>
      <text:tracked-changes>
        <text:changed-region xml:id="ct257037352" text:id="ct257037352">
          <text:deletion>
            <office:change-info>
              <dc:creator>nieznany</dc:creator>
              <dc:date>2022-01-24T11:54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/>
            <text:p text:style-name="P2"><text:span text:style-name="T2">…………………………………….. <text:s text:c="24"/>………………………..dnia…… ……. r.</text:span></text:p>
            <text:p text:style-name="P2"><text:span text:style-name="T5"><text:s text:c="2"/>nazwa i adres podmiotu leczniczego <text:s text:c="48"/>miejscowość</text:span></text:p>
            <text:p text:style-name="P8"/>
            <text:p text:style-name="P10"/>
            <text:p text:style-name="P7"><text:span text:style-name="T7">ZAŚWIADCZENIE LEKARSKIE</text:span></text:p>
            <text:p text:style-name="P11"/>
            <text:p text:style-name="P7"><text:span text:style-name="T6">uprawniające do korzystania ze wsparcia, o którym mowa w art. 4 ust. 2 pkt 2-4 </text:span></text:p>
            <text:p text:style-name="P7"><text:span text:style-name="T6">ustawy z dnia 4 listopada 2016 r. o wsparciu kobiet w ciąży i rodzin „Za życiem” (Dz. U. poz. 1860) oraz art. 47 ust. 1a i art. 47c ust. 1 ustawy z dnia 27 sierpnia 2004 r. o świadczeniach opieki zdrowotnej finansowanych ze środków publicznych (Dz. U. z 2016 r. poz. 1793, z późn. zm.)</text:span></text:p>
            <text:p text:style-name="P9"/>
            <text:p text:style-name="P9"/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"><text:span text:style-name="T2">Nazwisko i imię dziecka ……………………………………………………………………………...</text:span></text:p>
                  <text:p text:style-name="P5"><text:span text:style-name="T2">Data urodzenia ………………………………………………………………………………………..</text:span></text:p>
                  <text:p text:style-name="P6"><text:span text:style-name="T2">Numer PESEL dziecka </text:span><text:span text:style-name="T5">(o ile został nadany)</text:span><text:span text:style-name="T2">……………………………………………………….......</text:span></text:p>
                  <text:p text:style-name="P6"><text:span text:style-name="T2">zamieszkała(y)…………………………………………………………………………………………</text:span></text:p>
                  <text:p text:style-name="P4"><text:span text:style-name="T3">Cierpi na ciężkie i nieodwracalne upośledzenie albo nieuleczalną chorobę zagrażającą życiu, które powstały w prenatalnym okresie rozwoju dziecka lub w czasie porodu</text:span><text:span text:style-name="T2">.</text:span></text:p>
                </table:table-cell>
              </table:table-row>
            </table:table>
            <text:p text:style-name="P12"/>
            <text:p text:style-name="P12"/>
            <text:p text:style-name="P3"><text:span text:style-name="T1"><text:s text:c="87"/>……………………….</text:span></text:p>
            <text:p text:style-name="P3"><text:span text:style-name="T4"><text:s text:c="109"/></text:span><text:span text:style-name="T5">Pieczątka i podpis lekarza</text:span></text:p>
            <text:p text:style-name="P8"/>
            <text:p text:style-name="P3"/>
          </table:table-cell>
        </table:table-row>
      </table:table>
      <text:p text:style-name="Standard"><text:change text:change-id="ct2570373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a Joanna</meta:initial-creator>
    <dc:creator>Hołubicki Rafał</dc:creator>
    <meta:editing-cycles>2</meta:editing-cycles>
    <meta:print-date>2017-02-28T08:14:00</meta:print-date>
    <meta:creation-date>2017-03-17T08:48:00</meta:creation-date>
    <dc:date>2017-03-17T08:48:00</dc:date>
    <meta:editing-duration>PT1S</meta:editing-duration>
    <meta:generator>OpenOffice/4.1.7$Win32 OpenOffice.org_project/417m1$Build-9800</meta:generator>
    <meta:document-statistic meta:table-count="2" meta:image-count="0" meta:object-count="0" meta:page-count="1" meta:paragraph-count="12" meta:word-count="127" meta:character-count="1168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