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omy_3f_lnie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omy_3f_lnie">
      <style:paragraph-properties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 style:list-style-name="L1">
      <style:text-properties fo:font-size="9pt" style:font-size-asian="9pt" style:font-size-complex="9pt"/>
    </style:style>
    <style:style style:name="P8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10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omy_3f_lnie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Calibri"/>
    </style:style>
    <style:style style:name="T3" style:family="text">
      <style:text-properties style:font-name="Times New Roman1" style:font-name-asian="Times New Roman1" style:language-asian="pl" style:country-asian="PL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style:font-name="Times New Roman1" fo:font-style="normal" style:text-underline-style="solid" style:text-underline-width="auto" style:text-underline-color="font-color" fo:font-weight="bold" style:font-name-asian="Times New Roman" style:language-asian="pl" style:country-asian="PL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Times New Roman1" style:font-name-asian="Times New Roman" style:language-asian="pl" style:country-asian="PL" style:font-name-complex="Calibri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text:s/></text:p>
      <text:p text:style-name="P5"/>
      <text:p text:style-name="P4"/>
      <text:p text:style-name="P3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3"/>
      <text:list xml:id="list6475876030798831063" text:style-name="L1">
        <text:list-item>
          <text:p text:style-name="P9">Administratorem Pani/Pana danych osobowych jest: Ośrodek Pomocy Społecznej w Chrzanowie, ul. Jagiellońska 4, 32-500 Chrzanów, reprezentowany przez Dyrektora Ośrodka.</text:p>
        </text:list-item>
        <text:list-item>
          <text:p text:style-name="P10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9"><text:span text:style-name="T2">Pani/Pana dane osobowe będą przetwarzane w celu uzyskania</text:span><text:span text:style-name="T5"> </text:span><text:span text:style-name="T6">pomocy materialnej o charakterze socjalnym dla uczniów</text:span><text:span text:style-name="T5"> </text:span><text:span text:style-name="T7">na podstawie ustawy z dnia 7 września 1991 r. o systemie oświaty, w związku z art. 6 ust. 1 lit. c</text:span><text:span text:style-name="T3">, e</text:span><text:span text:style-name="T7"> oraz art. 9 ust 2 b RODO w zakresie niezbędnym do ustalenia uprawnień do świadczeń, ich weryfikacji i realizacji wydanej decyzji. </text:span><text:span text:style-name="T1"><text:s/></text:span></text:p>
        </text:list-item>
        <text:list-item>
          <text:p text:style-name="P10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10">Odbiorcami Pani/Pana danych osobowych będą wyłącznie podmioty uprawnione do uzyskania danych osobowych na podstawie przepisów prawa, tj.:</text:p>
          <text:p text:style-name="P10">organy władzy publicznej oraz podmioty wykonujące zadania publiczne lub działające na zlecenie organów władzy publicznej, w <text:s/>zakresie i w celach, które wynikają z przepisów powszechnie obowiązującego prawa; </text:p>
          <text:p text:style-name="P7"><text:span text:style-name="T4">– <text:s/></text:span><text:span text:style-name="T1">dostawcy systemów informatycznych i usług TT na rzecz Ośrodka Pomocy Społecznej w Chrzanowie, </text:span></text:p>
          <text:p text:style-name="P12"><text:span text:style-name="T8">– <text:s/></text:span>operatorzy pocztowi i kurierzy, </text:p>
          <text:p text:style-name="P12"><text:span text:style-name="T8">– <text:s/></text:span>banki w zakresie realizacji płatności,</text:p>
          <text:p text:style-name="P13"><text:span text:style-name="T4">– </text:span><text:span text:style-name="T1">inne podmioty, które na podstawie stosownych umów przetwarzają dane osobowe, dla których Administratorem jest Ośrodek Pomocy Społecznej w Chrzanowie.</text:span></text:p>
          <text:p text:style-name="P8"/>
          <text:p text:style-name="P12"/>
        </text:list-item>
        <text:list-item>
          <text:p text:style-name="P10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0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0">Pani/Pana dane osobowe <text:s/>są pozyskiwane od podmiotów, <text:s/>które są zobowiązane do udostępnienia danych na żądanie Ośrodka Pomocy Społecznej w Chrzanowie.</text:p>
        </text:list-item>
        <text:list-item>
          <text:p text:style-name="P10">Pani/Pana dane osobowe nie będą podlegały decyzjom podejmowanym w sposób zautomatyzowany (bez udziału człowieka) oraz nie będą podlegały profilowaniu.</text:p>
        </text:list-item>
      </text:list>
      <text:p text:style-name="P6"/>
      <text:list xml:id="list1023393671195015971" text:style-name="L2">
        <text:list-header>
          <text:p text:style-name="P11"/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Times New Roman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Times New Roman" fo:font-size="14pt" fo:font-style="italic" fo:font-weight="bold" style:font-name-asian="SimSun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Times New Roman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caption" style:family="paragraph" style:parent-style-name="Standard" style:next-style-name="Standard">
      <style:text-properties style:font-name="Times New Roman" fo:font-size="9pt" fo:font-weight="bold" style:font-name-asian="SimSun" style:font-size-asian="9pt" style:font-weight-asian="bold" style:font-name-complex="Arial2" style:font-size-complex="9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" style:display-name="heading 5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/>
      <style:text-properties style:font-name="Times New Roman" style:font-name-asian="SimSun" style:font-name-complex="Arial2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heading_20_4_20_Text" style:display-name="heading 4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_20_Text" style:display-name="heading 5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1" fo:font-weight="bold" style:font-name-asian="Arial1" style:font-weight-asian="bold" style:font-name-complex="Arial1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09:39:31.45</meta:creation-date>
    <dc:date>2021-02-10T10:12:34.24</dc:date>
    <meta:editing-duration>PT1H2M39S</meta:editing-duration>
    <meta:editing-cycles>8</meta:editing-cycles>
    <meta:generator>OpenOffice/4.1.7$Win32 OpenOffice.org_project/417m1$Build-9800</meta:generator>
    <meta:print-date>2021-02-04T14:01:58.96</meta:print-date>
    <meta:document-statistic meta:table-count="0" meta:image-count="0" meta:object-count="0" meta:page-count="1" meta:paragraph-count="16" meta:word-count="449" meta:character-count="3310"/>
  </office:meta>
</office:document-meta>
</file>