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Domy_3f_lnie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omy_3f_lnie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omy_3f_lnie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Domy_3f_lnie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Domy_3f_lnie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sans-serif" fo:font-size="12pt"/>
    </style:style>
    <style:style style:name="P8" style:family="paragraph" style:parent-style-name="Standard" style:list-style-name="L1"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10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11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Domy_3f_lnie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Domy_3f_lnie" style:list-style-name="L2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Domy_3f_lnie" style:list-style-name="L1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5" style:family="paragraph" style:parent-style-name="Domy_3f_lnie" style:list-style-name="L1">
      <style:paragraph-properties loext:contextual-spacing="false"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omy_3f_lnie" style:list-style-name="L1">
      <style:paragraph-properties loext:contextual-spacing="false" fo:margin-top="0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-asian="Times New Roman1" style:font-name-complex="Calibri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name-asian="Times New Roman" style:language-asian="pl" style:country-asian="PL" style:font-style-asian="normal" style:font-weight-asian="bold" style:font-name-complex="Calibri" style:font-style-complex="normal" style:font-weight-complex="bold"/>
    </style:style>
    <style:style style:name="T8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text-underline-style="none" fo:font-weight="normal" style:font-name-asian="Times New Roman" style:language-asian="pl" style:country-asian="PL" style:font-weight-asian="normal" style:font-name-complex="Calibri" style:font-weight-complex="normal"/>
    </style:style>
    <style:style style:name="T10" style:family="text">
      <style:text-properties style:font-name-asian="Times New Roman" style:language-asian="pl" style:country-asian="PL" style:font-name-complex="Calibri"/>
    </style:style>
    <style:style style:name="T1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2">KLAUZULA INFORMACYJNA <text:s/></text:p>
      <text:p text:style-name="P1"/>
      <text:p text:style-name="P4"/>
      <text:p text:style-name="P3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3"/>
      <text:list xml:id="list8270440457444996531" text:style-name="L1">
        <text:list-item>
          <text:p text:style-name="P10">Administratorem Pani/Pana danych osobowych jest: Ośrodek Pomocy Społecznej w Chrzanowie, ul. Jagiellońska 4, 32-500 Chrzan<text:span text:style-name="T1">ów, repr</text:span><text:span text:style-name="T1">ezentowany przez Dyrektora Ośrodka.</text:span></text:p>
        </text:list-item>
        <text:list-item>
          <text:p text:style-name="P11">Ośrodek <text:s/>Pomocy <text:s/>Społecznej wyznaczył <text:s/>Inspektora <text:s/>Ochrony Danych, z którym <text:s/>można skontaktować <text:s/>się poprzez <text:s text:c="8"/>e-mail: nedzaodo@interia.pl w każdej sprawie dotyczącej przetwarzania Pani/Pana danych osobowych.</text:p>
        </text:list-item>
        <text:list-item>
          <text:p text:style-name="P14"><text:span text:style-name="T2">Pani/Pana dane osobowe będą przetwarzane w celu uzyskania</text:span><text:span text:style-name="T5"> </text:span><text:span text:style-name="T7">prawa do dodatku energetycznego</text:span><text:span text:style-name="T8">, o którym mowa w ustawa z dnia 10.04.1997 r. prawo energetyczne (t.j. Dz. U. z 2021 r. poz. 716)</text:span><text:span text:style-name="T9">,</text:span><text:span text:style-name="T10"> w związku z art. 6 ust. 1 lit.</text:span><text:span text:style-name="T3"> c, e</text:span><text:span text:style-name="T10"> oraz art. 9 ust 2 b RODO w zakresie niezbędnym do ustalenia uprawnień do świadczeń, ich weryfikacji i realizacji wydanej decyzji. </text:span><text:span text:style-name="T4"><text:s/></text:span></text:p>
        </text:list-item>
        <text:list-item>
          <text:p text:style-name="P12"><text:span text:style-name="T1">Pani/Pana dane osobowe będą <text:s/>przechowywane przez okres niezbędny <text:s/>do realizacji celów określonych <text:s/>w pkt 3, z uwzględnieniem okresów przechowywania</text:span> określonych w przepisach odrębnych. </text:p>
        </text:list-item>
        <text:list-item>
          <text:p text:style-name="P12">Odbiorcami Pani/Pana danych osobowych będą wyłącznie podmioty uprawnione do uzyskania danych osobowych na podstawie przepisów prawa, tj.:</text:p>
          <text:p text:style-name="P12">organy władzy publicznej oraz podmioty wykonujące zadania publiczne lub działające na zlecenie organów władzy publicznej, w <text:s/>zakresie i w celach, które wynikają z przepisów powszechnie obowiązującego prawa; </text:p>
          <text:p text:style-name="P8"><text:span text:style-name="T11">– <text:s/></text:span><text:span text:style-name="T12">dostawcy systemów informatycznych i usług TT na rzecz Ośrodka Pomocy Społecznej w Chrzanowie, </text:span></text:p>
          <text:p text:style-name="P15"><text:span text:style-name="T6">– <text:s/></text:span>operatorzy pocztowi i kurierzy, </text:p>
          <text:p text:style-name="P15"><text:span text:style-name="T6">– <text:s/></text:span>banki w zakresie realizacji płatności,</text:p>
          <text:p text:style-name="P16"><text:span text:style-name="T11">– </text:span><text:span text:style-name="T12">inne podmioty, które na podstawie stosownych umów przetwarzają dane osobowe, dla których Administratorem jest Ośrodek Pomocy Społecznej w Chrzanowie.</text:span></text:p>
          <text:p text:style-name="P15"/>
        </text:list-item>
        <text:list-item>
          <text:p text:style-name="P12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12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12">Pani/Pana dane osobowe <text:s/>są pozyskiwane od podmiotów, <text:s/>które są zobowiązane do udostępnienia danych na żądanie Ośrodka Pomocy Społecznej w Chrzanowie.</text:p>
        </text:list-item>
        <text:list-item>
          <text:p text:style-name="P12">Pani/Pana dane osobowe nie będą podlegały decyzjom podejmowanym w sposób zautomatyzowany (bez udziału człowieka) oraz nie będą podlegały profilowaniu.</text:p>
        </text:list-item>
      </text:list>
      <text:p text:style-name="P6"/>
      <text:list xml:id="list4634009818701194257" text:style-name="L2">
        <text:list-header>
          <text:p text:style-name="P13"/>
        </text:list-header>
      </text:list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 style:nex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6S</meta:editing-duration>
    <meta:editing-cycles>4</meta:editing-cycles>
    <meta:generator>OpenOffice/4.1.7$Win32 OpenOffice.org_project/417m1$Build-9800</meta:generator>
    <dc:date>2021-04-27T09:50:14.26</dc:date>
    <meta:print-date>2021-04-27T09:50:06.79</meta:print-date>
    <meta:document-statistic meta:table-count="0" meta:image-count="0" meta:object-count="0" meta:page-count="1" meta:paragraph-count="16" meta:word-count="453" meta:character-count="3327"/>
    <meta:user-defined meta:name="Info 1"/>
    <meta:user-defined meta:name="Info 2"/>
    <meta:user-defined meta:name="Info 3"/>
    <meta:user-defined meta:name="Info 4"/>
  </office:meta>
</office:document-meta>
</file>