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omy_3f_lnie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9pt" officeooo:paragraph-rsid="0000e655" style:font-name-asian="Times New Roman1" style:font-size-asian="9pt" style:font-name-complex="Times New Roman1" style:font-size-complex="9pt"/>
    </style:style>
    <style:style style:name="P2" style:family="paragraph" style:parent-style-name="Domy_3f_lnie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imes New Roman" fo:font-size="9pt" officeooo:paragraph-rsid="0000e655" style:font-name-asian="Times New Roman1" style:font-size-asian="9pt" style:font-name-complex="Times New Roman1" style:font-size-complex="9pt"/>
    </style:style>
    <style:style style:name="P3" style:family="paragraph" style:parent-style-name="Domy_3f_lnie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/>
      <style:text-properties style:font-name="Times New Roman" fo:font-size="9pt" fo:font-weight="bold" officeooo:paragraph-rsid="0000e655" style:font-name-asian="Times New Roman1" style:font-size-asian="9pt" style:font-weight-asian="bold" style:font-name-complex="Times New Roman1" style:font-size-complex="9pt" style:font-weight-complex="bold"/>
    </style:style>
    <style:style style:name="P4" style:family="paragraph" style:parent-style-name="Domy_3f_lnie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9pt" fo:font-weight="bold" officeooo:paragraph-rsid="0000e655" style:font-name-asian="Times New Roman1" style:font-size-asian="9pt" style:font-weight-asian="bold" style:font-name-complex="Times New Roman1" style:font-size-complex="9pt" style:font-weight-complex="bold"/>
    </style:style>
    <style:style style:name="P5" style:family="paragraph" style:parent-style-name="Domy_3f_lnie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9pt" officeooo:paragraph-rsid="0000e655" style:font-size-asian="9pt" style:font-size-complex="9pt"/>
    </style:style>
    <style:style style:name="P6" style:family="paragraph" style:parent-style-name="Domy_3f_lnie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officeooo:paragraph-rsid="000143ea"/>
    </style:style>
    <style:style style:name="P7" style:family="paragraph" style:parent-style-name="Domy_3f_lnie" style:list-style-name="L1">
      <style:paragraph-properties fo:margin-top="0cm" fo:margin-bottom="0cm" loext:contextual-spacing="false" style:line-height-at-least="0.176cm" fo:text-align="justify" style:justify-single-word="false" style:text-autospace="none"/>
      <style:text-properties style:font-name="Times New Roman" fo:font-size="9pt" officeooo:paragraph-rsid="0000e655" style:font-name-asian="Times New Roman1" style:font-size-asian="9pt" style:font-name-complex="Times New Roman1" style:font-size-complex="9pt"/>
    </style:style>
    <style:style style:name="P8" style:family="paragraph" style:parent-style-name="Domy_3f_lnie" style:list-style-name="L1">
      <style:paragraph-properties fo:margin-top="0cm" fo:margin-bottom="0cm" loext:contextual-spacing="false" style:line-height-at-least="0.176cm" fo:text-align="justify" style:justify-single-word="false" style:text-autospace="none"/>
      <style:text-properties style:font-name="Times New Roman" fo:font-size="9pt" officeooo:paragraph-rsid="0000e655" style:font-size-asian="9pt" style:font-size-complex="9pt"/>
    </style:style>
    <style:style style:name="P9" style:family="paragraph" style:parent-style-name="Standard" style:list-style-name="L1">
      <style:text-properties style:font-name="Times New Roman" fo:font-size="9pt" officeooo:paragraph-rsid="0000e655" style:font-size-asian="9pt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/>
      <style:text-properties style:font-name="Times New Roman" fo:font-size="9pt" fo:font-weight="bold" officeooo:paragraph-rsid="0000e655" style:font-name-asian="Times New Roman1" style:font-size-asian="9pt" style:font-weight-asian="bold" style:font-name-complex="Times New Roman1" style:font-size-complex="9pt" style:font-weight-complex="bold"/>
    </style:style>
    <style:style style:name="P11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style:text-autospace="none"/>
      <style:text-properties style:font-name="Times New Roman" fo:font-size="9pt" officeooo:paragraph-rsid="0000e655" style:font-name-asian="Times New Roman1" style:font-size-asian="9pt" style:font-name-complex="Times New Roman1" style:font-size-complex="9pt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officeooo:rsid="000143ea" style:font-name-asian="Times New Roman1" style:font-name-complex="Times New Roman1"/>
    </style:style>
    <style:style style:name="T3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weight="bold" style:font-name-asian="Times New Roman1" style:font-weight-asian="bold" style:font-name-complex="Times New Roman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143ea"/>
    </style:style>
    <style:style style:name="T7" style:family="text">
      <style:text-properties fo:font-variant="normal" fo:text-transform="none" fo:color="#000000" style:font-name="Helvetica Neue" fo:letter-spacing="normal" fo:font-style="normal" fo:font-weight="normal" style:font-name-asian="Times New Roman1" style:font-name-complex="Times New Roman1"/>
    </style:style>
    <style:style style:name="T8" style:family="text">
      <style:text-properties fo:font-variant="normal" fo:text-transform="none" fo:color="#000000" style:font-name="Helvetica Neue" fo:font-size="10pt" fo:letter-spacing="normal" fo:font-style="normal" fo:font-weight="normal" style:font-name-asian="Times New Roman1" style:font-size-asian="10pt" style:font-name-complex="Times New Roman1" style:font-size-complex="10pt"/>
    </style:style>
    <style:style style:name="T9" style:family="text">
      <style:text-properties fo:font-variant="normal" fo:text-transform="none" fo:color="#000000" style:font-name="Helvetica Neue" fo:font-size="9pt" fo:letter-spacing="normal" fo:font-style="normal" fo:font-weight="normal" style:font-name-asian="Times New Roman1" style:font-size-asian="9pt" style:font-name-complex="Times New Roman1" style:font-size-complex="9pt"/>
    </style:style>
    <style:style style:name="T10" style:family="text">
      <style:text-properties fo:font-variant="normal" fo:text-transform="none" fo:color="#000000" style:font-name="Times New Roman" fo:font-size="9pt" fo:letter-spacing="normal" fo:font-style="normal" fo:font-weight="normal" style:font-name-asian="Times New Roman1" style:font-size-asian="9pt" style:font-name-complex="Times New Roman1" style:font-size-complex="9pt"/>
    </style:style>
    <style:style style:name="T11" style:family="text">
      <style:text-properties fo:font-size="9pt" style:font-name-asian="Times New Roman1" style:font-size-asian="9pt" style:font-name-complex="Times New Roman1" style:font-size-complex="9pt"/>
    </style:style>
    <style:style style:name="T12" style:family="text">
      <style:text-properties fo:font-size="9pt" officeooo:rsid="000143ea" style:font-name-asian="Times New Roman1" style:font-size-asian="9pt" style:font-name-complex="Times New Roman1" style:font-size-complex="9pt"/>
    </style:style>
    <style:style style:name="T13" style:family="text">
      <style:text-properties fo:font-size="9pt" style:text-underline-style="solid" style:text-underline-width="auto" style:text-underline-color="font-colo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4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5" style:family="text">
      <style:text-properties style:font-name="Times New Roman" fo:font-size="9pt" officeooo:rsid="000143ea" style:font-name-asian="Times New Roman1" style:font-size-asian="9pt" style:font-name-complex="Times New Roman1" style:font-size-complex="9pt"/>
    </style:style>
    <style:style style:name="T16" style:family="text">
      <style:text-properties style:font-name="Times New Roman" fo:font-size="9pt" style:text-underline-style="solid" style:text-underline-width="auto" style:text-underline-color="font-color" fo:font-weight="bold" officeooo:rsid="000143ea" style:font-name-asian="Times New Roman1" style:font-size-asian="9pt" style:font-weight-asian="bold" style:font-name-complex="Times New Roman1" style:font-size-complex="9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LAUZULA INFORMACYJNA <text:s/></text:p>
      <text:p text:style-name="P10"/>
      <text:p text:style-name="P2"/>
      <text:p text:style-name="P4"><text:tab/>Zgodnie z art. 13 ust. 1 – 2 Rozporządzenia Parlamentu Europejskiego i Rady (UE) 2016/679 z dnia <text:s/>27 <text:s/>kwietnia <text:s/>2016 <text:s/>r. w <text:s/>sprawie <text:s/>ochrony osób <text:s/>fizycznych w związku z <text:s/>przetwarzaniem danych osobowych i w sprawie swobodnego <text:s/>przepływu takich danych oraz uchylenia dyrektywy 95/46/WE Dz. Urz. UE L 2016.119.1 (ogólne <text:s/>rozporządzenie <text:s/>o ochronie <text:s text:c="2"/>danych), dalej RODO, Dyrektor OPS w Chrzanowie informuje, że: </text:p>
      <text:p text:style-name="P4"/>
      <text:list xml:id="list1246743687" text:style-name="L1">
        <text:list-item>
          <text:p text:style-name="P5">Administratorem Pani/Pana danych osobowych jest: Ośrodek Pomocy Społecznej w Chrzanowie, ul. Jagiellońska 4, 32-500 Chrzanów, reprezentowany przez Dyrektora Ośrodka.</text:p>
        </text:list-item>
        <text:list-item>
          <text:p text:style-name="P1">Ośrodek <text:s/>Pomocy <text:s/>Społecznej wyznaczył <text:s/>Inspektora <text:s/>Ochrony Danych, z którym <text:s/>można skontaktować <text:s/>się poprzez e-mail: nedzaodo@interia.pl w każdej sprawie dotyczącej przetwarzania Pani/Pana danych osobowych.</text:p>
        </text:list-item>
        <text:list-item>
          <text:p text:style-name="P6"><text:span text:style-name="T14">Pani/Pana dane osobowe będą przetwarzane, na podstawie art. 2</text:span><text:span text:style-name="T15">1</text:span><text:span text:style-name="T14"> ustawy </text:span><text:span text:style-name="T10">z dnia 5 grudnia 2014 r. o Karcie Dużej Rodziny </text:span><text:span text:style-name="T14">w zw. art. 6 ust. 1 lit. c i e oraz art. 9 ust. 2 lit. b RODO, w celu uzyskania </text:span><text:span text:style-name="T16">Karty Dużej Rodziny</text:span><text:span text:style-name="T14"> w zakresie niezbędnym do ustalenia uprawnień do </text:span><text:span text:style-name="T15">Karty Dużej Rodziny</text:span><text:span text:style-name="T14">, ich weryfikacji i realizacji wydanej decyzji. </text:span></text:p>
        </text:list-item>
        <text:list-item>
          <text:p text:style-name="P1">Pani/Pana dane osobowe będą <text:s/>przechowywane przez okres niezbędny <text:s/>do realizacji celów określonych <text:s/>w pkt 3, z uwzględnieniem okresów przechowywania określonych w przepisach odrębnych. </text:p>
        </text:list-item>
        <text:list-item>
          <text:p text:style-name="P1">Odbiorcami Pani/Pana danych osobowych będą wyłącznie podmioty uprawnione do uzyskania danych osobowych na podstawie przepisów prawa, tj.:</text:p>
          <text:p text:style-name="P1">organy władzy publicznej oraz podmioty wykonujące zadania publiczne lub działające na zlecenie organów władzy publicznej, w <text:s/>zakresie i w celach, które wynikają z przepisów powszechnie obowiązującego prawa; </text:p>
          <text:p text:style-name="P9"><text:span text:style-name="T4">– <text:s/></text:span><text:span text:style-name="T1">dostawcy systemów informatycznych i usług TT na rzecz Ośrodka Pomocy Społecznej w Chrzanowie, </text:span></text:p>
          <text:p text:style-name="P7"><text:span text:style-name="T5">– <text:s/></text:span>operatorzy pocztowi i kurierzy, </text:p>
          <text:p text:style-name="P7"><text:span text:style-name="T5">– <text:s/></text:span>banki w zakresie realizacji płatności,</text:p>
          <text:p text:style-name="P8"><text:span text:style-name="T4">– </text:span><text:span text:style-name="T1">inne podmioty, które na podstawie stosownych umów przetwarzają dane osobowe, dla których Administratorem jest Ośrodek Pomocy Społecznej w Chrzanowie.</text:span></text:p>
          <text:p text:style-name="P11"/>
          <text:p text:style-name="P7"/>
        </text:list-item>
        <text:list-item>
          <text:p text:style-name="P1">Osoba, <text:s/>której dane dotyczą ma prawo do dostępu do treści swoich danych oraz prawo ich sprostowania, usunięcia, ograniczenia przetwarzania, prawo do przenoszenia danych osobowych, prawo wniesienia sprzeciwu, prawo do cofnięcia zgody w dowolnym momencie bez wpływu na zgodność z prawem przetwarzania (możliwość istnieje jeżeli przetwarzanie odbywa się na podstawie zgody, a nie na podstawie przepisów uprawniających administratora do przetwarzania tych danych) lub wniesienia skargi do organu nadzorczego tj. Prezesa Urzędu Ochrony Danych Osobowych, ul. Stawki 2, 00-193 Warszawa, w <text:s/>przypadku gdy przetwarzanie danych odbywa się z naruszeniem przepisów ww. Rozporządzenia.</text:p>
        </text:list-item>
        <text:list-item>
          <text:p text:style-name="P1">Podanie przez <text:s/>Panią/Pana <text:s/>danych <text:s text:c="2"/>osobowych <text:s/>wynikających z <text:s/>przepisów <text:s/>prawa jest obowiązkowe <text:s/>z wyjątkiem danych <text:s/>osobowych <text:s text:c="2"/>fakultatywnych, których podanie jest dobrowolne. <text:s/>Konsekwencją <text:s/>nie podania przez Panią/Pana danych osobowych <text:s/>wymaganych <text:s/>przez przepisy prawa jest brak możliwości udzielenia świadczenia.</text:p>
        </text:list-item>
        <text:list-item>
          <text:p text:style-name="P1">Pani/Pana dane osobowe <text:s/>są pozyskiwane od podmiotów, <text:s/>które są zobowiązane do udostępnienia danych na żądanie Ośrodka Pomocy Społecznej w Chrzanowie.</text:p>
        </text:list-item>
        <text:list-item>
          <text:p text:style-name="P1">Pani/Pana dane osobowe nie będą podlegały decyzjom podejmowanym w sposób zautomatyzowany (bez udziału człowieka) oraz nie będą podlegały profilowaniu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_3f_lnie" style:display-name="Domy?lnie" style:family="paragraph" style:nex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1-07-16T12:20:54.355000000</dc:date>
    <meta:editing-duration>PT3M59S</meta:editing-duration>
    <meta:editing-cycles>2</meta:editing-cycles>
    <meta:document-statistic meta:table-count="0" meta:image-count="0" meta:object-count="0" meta:page-count="1" meta:paragraph-count="16" meta:word-count="446" meta:character-count="3297" meta:non-whitespace-character-count="2817"/>
  </office:meta>
</office:document-meta>
</file>